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D60000036AE9E4D02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4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Fyzické tresty nejsou výchova</text:span></text:h>
      <text:p text:style-name="P2">Informace pro rodiče:</text:p>
      <text:p text:style-name="Text_20_body">Od 1. 1. 2026 platí v České republice <text:span text:style-name="Strong_20_Emphasis">zákaz tělesného trestání dětí</text:span>. Tento zákaz je součástí <text:span text:style-name="Strong_20_Emphasis">občanského zákoníku (§ 858)</text:span> a týká se všech rodičů i dalších osob, které o dítě pečují.</text:p>
      <text:p text:style-name="Text_20_body"><text:span text:style-name="Strong_20_Emphasis">Co říká zákon</text:span></text:p>
      <text:p text:style-name="Text_20_body">Rodiče mají povinnost:</text:p>
      <text:list text:style-name="L1">
        <text:list-item>
          <text:p text:style-name="P3">vychovávat dítě <text:span text:style-name="Strong_20_Emphasis">bez tělesného trestání</text:span>, </text:p>
        </text:list-item>
        <text:list-item>
          <text:p text:style-name="P3">bez duševního strádání, </text:p>
        </text:list-item>
        <text:list-item>
          <text:p text:style-name="P4">bez ponižujících nebo zastrašujících opatření. </text:p>
        </text:list-item>
      </text:list>
      <text:p text:style-name="Text_20_body">Cílem zákona je chránit děti a podporovat bezpečné, respektující prostředí v rodině.</text:p>
      <text:p text:style-name="Text_20_body"><text:span text:style-name="Strong_20_Emphasis">Proč jsou fyzické tresty problém</text:span></text:p>
      <text:list text:style-name="L2">
        <text:list-item>
          <text:p text:style-name="P5">Dítě se učí, že „síla“ je způsob řešení konfliktů. </text:p>
        </text:list-item>
        <text:list-item>
          <text:p text:style-name="P5">Zvyšuje se riziko úzkosti, strachu a zhoršení vztahu s rodičem. </text:p>
        </text:list-item>
        <text:list-item>
          <text:p text:style-name="P6">Fyzické tresty mohou přerůst v jednání, které už je podle trestního zákoníku <text:span text:style-name="Strong_20_Emphasis">trestné</text:span> (např. ublížení na zdraví nebo týrání svěřené osoby). </text:p>
        </text:list-item>
      </text:list>
      <text:p text:style-name="Text_20_body"><text:span text:style-name="Strong_20_Emphasis">Co funguje lépe než tresty</text:span></text:p>
      <text:list text:style-name="L3">
        <text:list-item>
          <text:p text:style-name="P7">jasná pravidla a jejich důsledné dodržování, </text:p>
        </text:list-item>
        <text:list-item>
          <text:p text:style-name="P7">klidná komunikace a vysvětlení, </text:p>
        </text:list-item>
        <text:list-item>
          <text:p text:style-name="P7">přirozené důsledky (např. uklidit nepořádek, který dítě udělalo), </text:p>
        </text:list-item>
        <text:list-item>
          <text:p text:style-name="P7">pochvala a pozitivní motivace, </text:p>
        </text:list-item>
        <text:list-item>
          <text:p text:style-name="P8">společné hledání řešení. </text:p>
        </text:list-item>
      </text:list>
      <text:p text:style-name="Text_20_body"><text:span text:style-name="Strong_20_Emphasis">Kde hledat pomoc</text:span></text:p>
      <text:p text:style-name="Text_20_body">Pokud si rodiče nejsou jistí, jak zvládat náročné situace, mohou se obrátit na:</text:p>
      <text:list text:style-name="L4">
        <text:list-item>
          <text:p text:style-name="P9">školního metodika prevence, </text:p>
        </text:list-item>
        <text:list-item>
          <text:p text:style-name="P9">OSPOD, </text:p>
        </text:list-item>
        <text:list-item>
          <text:p text:style-name="P9">rodinné poradny, </text:p>
        </text:list-item>
        <text:list-item>
          <text:p text:style-name="P10">linky pro rodiče a děti. </text:p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f0fcf" officeooo:paragraph-rsid="001f0fcf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ákladní škola a mateřská škola, Bulovka, okres Liberec, příspěvková organizace, IČ 72744880</text:p>
        <text:p text:style-name="MP1"><draw:frame draw:style-name="Mfr1" draw:name="Obrázek1 kopie 1" text:anchor-type="char" svg:x="6.211cm" svg:y="0.099cm" svg:width="2.955cm" svg:height="2.087cm" draw:z-index="0"><draw:image xlink:href="Pictures/10000000000004D60000036AE9E4D026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bookmark-start text:name="PageNumWizard_FOOTER_Výchozí styl stránky2"/><text:page-number text:select-page="current">1</text:page-number><text:bookmark-end text:name="PageNumWizard_FOOTER_Výchozí styl stránk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2T15:56:30.497000000</meta:creation-date>
    <dc:date>2026-03-23T12:53:12.717204900</dc:date>
    <meta:editing-duration>PT3H8M2S</meta:editing-duration>
    <meta:editing-cycles>14</meta:editing-cycles>
    <meta:generator>LibreOffice/25.8.5.2$Windows_X86_64 LibreOffice_project/9c8b85f387cc00a89945a79c9e6239f32e450ac2</meta:generator>
    <meta:print-date>2026-02-09T14:13:07.524000000</meta:print-date>
    <meta:printed-by>Soubory PDF</meta:printed-by>
    <meta:document-statistic meta:table-count="0" meta:image-count="1" meta:object-count="0" meta:page-count="1" meta:paragraph-count="27" meta:word-count="200" meta:character-count="1251" meta:non-whitespace-character-count="1078"/>
  </office:meta>
</office:document-meta>
</file>