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60000036ABA58447BD7B5CD0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Normální">
      <style:text-properties fo:font-weight="bold" style:font-weight-asian="bold" style:font-weight-complex="bold"/>
    </style:style>
    <style:style style:name="P4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5" style:family="paragraph" style:parent-style-name="Odstavec_20_se_20_seznamem" style:list-style-name="L1">
      <style:text-properties fo:font-weight="bold" style:font-weight-asian="bold" style:font-weight-complex="bold"/>
    </style:style>
    <style:style style:name="P6" style:family="paragraph" style:parent-style-name="Odstavec_20_se_20_seznamem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7adf"/>
    </style:style>
    <style:style style:name="T3" style:family="text">
      <style:text-properties officeooo:rsid="00172f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ákladní škola a mateřská škola Bulovka si dovoluje pozvat předškoláky a jejich rodiče</text:p>
      <text:p text:style-name="P2">k zápisu k povinné školní docházce pro školní rok 202<text:span text:style-name="T2">4</text:span>/202<text:span text:style-name="T2">5</text:span></text:p>
      <text:p text:style-name="P2">dne 4. dubna 202<text:span text:style-name="T3">4</text:span> od 13 hodin do 16:30 hodin</text:p>
      <text:p text:style-name="Normální"/>
      <text:p text:style-name="Normální">Zápis bude probíhat prezenční formou v budově ZŠ Bulovka. S sebou si doneste: <text:span text:style-name="Standardní_20_písmo_20_odstavce"><text:span text:style-name="T1">rodný list dítěte, průkaz totožnosti zák. zástupce, vyplněnou Žádost o přijetí dítěte k základnímu vzdělávání a vyplněný Dotazník pro rodiče žáka 1. ročníku ZŠ. </text:span></text:span></text:p>
      <text:p text:style-name="P3"/>
      <text:p text:style-name="Normální">Pokud budete žádat pro své dítě odklad povinné školní docházky, doporučujeme: </text:p>
      <text:list text:style-name="L1">
        <text:list-item>
          <text:p text:style-name="P5">Přijít k zápisu, tedy přihlásit dítě do školy.</text:p>
        </text:list-item>
        <text:list-item>
          <text:p text:style-name="P5">O odklad můžete žádat až do 31. května 202<text:span text:style-name="T2">4</text:span>.</text:p>
        </text:list-item>
        <text:list-item>
          <text:p text:style-name="P5">K žádosti o odklad musíte přiložit doporučující zprávy: <text:line-break/>1. Krajské pedagogicko-psychologické poradny nebo Speciálně-pedagogického centra,<text:line-break/>2. Zprávu odborného lékaře (dětský lékař, klinický psycholog nebo jiný odborný lékař).</text:p>
        </text:list-item>
      </text:list>
      <text:p text:style-name="Normální"/>
      <text:p text:style-name="Normální">Děti, které byly u zápisu v dubnu 202<text:span text:style-name="T2">3</text:span>, a byl jim udělen odklad povinné školní docházky, znovu k zápisu nemusí. Jsou již zapsané. Je ale nutné, aby rodiče (zák. zástupci) potvrdili jejich nástup. Budeme moc rádi, když i tyto děti přijdou do školy ukázat, co všechno již umí. </text:p>
      <text:p text:style-name="Normální"/>
      <text:p text:style-name="Normální">Kritéria pro přijetí dítěte: </text:p>
      <text:list text:style-name="L2">
        <text:list-item>
          <text:p text:style-name="P6">Splnění podmínek daných školským zákonem (č. 561/2004).</text:p>
        </text:list-item>
        <text:list-item>
          <text:p text:style-name="P6">Trvalé bydliště ve spádové oblasti školy.</text:p>
        </text:list-item>
      </text:list>
      <text:p text:style-name="Odstavec_20_se_20_seznamem"/>
      <text:p text:style-name="Odstavec_20_se_20_seznamem"/>
      <text:p text:style-name="Normální">Rozhodnutí o přijetí bude uveřejněno pod evidenčním číslem dítěte (naleznete na pozvánce) na webových stránkách školy a na vstupních dveřích ZŠ Bulovka. Vytištěné rozhodnutí o přijetí Vám předáme později. </text:p>
      <text:p text:style-name="Normální"/>
      <text:p text:style-name="Normální">Mgr. Bc. Michaela Plačková ředitelka školy<text:tab/><text:tab/><text:tab/>Dne: <text:span text:style-name="T2">6</text:span>. března 202<text:span text:style-name="T2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ální" style:next-style-name="Normální" style:class="chapter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 style:next-style-name="Normální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ákladní škola a mateřská škola, Bulovka, okres Liberec, příspěvková organizace, Bulovka 156, 464 01, Frýdlant</text:p>
        <text:p text:style-name="MP1"><draw:frame draw:style-name="Mfr1" draw:name="Obrázek 1" text:anchor-type="as-char" svg:y="0cm" svg:width="3.216cm" style:rel-width="scale" svg:height="2.27cm" style:rel-height="scale" draw:z-index="0"><draw:image xlink:href="Pictures/10000000000004D60000036ABA58447BD7B5CD09.jpg" xlink:type="simple" xlink:show="embed" xlink:actuate="onLoad" draw:mime-type="image/jpeg"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Admin</meta:initial-creator>
    <meta:creation-date>2023-02-28T13:42:00Z</meta:creation-date>
    <dc:date>2024-03-05T14:40:38.564000000</dc:date>
    <meta:print-date>2024-03-05T14:40:45.412000000</meta:print-date>
    <meta:editing-cycles>6</meta:editing-cycles>
    <meta:editing-duration>PT4M33S</meta:editing-duration>
    <meta:document-statistic meta:table-count="0" meta:image-count="1" meta:object-count="0" meta:page-count="1" meta:paragraph-count="16" meta:word-count="249" meta:character-count="1605" meta:non-whitespace-character-count="1368"/>
    <meta:template xlink:type="simple" xlink:actuate="onRequest" xlink:title="" xlink:href="Normal"/>
  </office:meta>
</office:document-meta>
</file>