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60000036ABA58447BD7B5CD0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Normální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">
      <style:text-properties fo:font-size="12pt" style:font-size-asian="12pt" style:font-size-complex="12pt"/>
    </style:style>
    <style:style style:name="P5" style:family="paragraph" style:parent-style-name="Normální">
      <style:text-properties fo:font-weight="bold" style:font-weight-asian="bold" style:font-weight-complex="bold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49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ŽÁDOST O PŘIJETÍ K ZÁKLADNÍMU VZDĚLÁVÁNÍ</text:p>
      <text:p text:style-name="P2"/>
      <text:p text:style-name="P3">Zákonný zástupce žáka</text:p>
      <text:p text:style-name="Normální">Jméno a příjmení: <text:s text:c="2"/>………………………………………………………………………………………………………………………..</text:p>
      <text:p text:style-name="Normální">Datum narození: ………………………………………………………………………………………………………………………….</text:p>
      <text:p text:style-name="Normální">Místo trvalého pobytu: <text:s/>……………………………………………………………………………………………………………….</text:p>
      <text:p text:style-name="Normální">Adresa pro doručování písemností (není-li shodná s místem trvalého pobytu) <text:s/>……………………………</text:p>
      <text:p text:style-name="Normální">……………………………………………………………………………………………………………………………………………………</text:p>
      <text:p text:style-name="Normální">Kontaktní telefon: <text:s/>…………………………………………………………………………………………………………………………</text:p>
      <text:p text:style-name="Normální">Kontaktní e-mail: <text:s/>………………………………………………………………………………………………………………………….</text:p>
      <text:p text:style-name="Normální"/>
      <text:p text:style-name="P3">Ředitelka školy</text:p>
      <text:p text:style-name="P4">Jméno a příjmení: Mgr. Bc. Michaela Plačková</text:p>
      <text:p text:style-name="P4">Škola: Základní škola a mateřská škola, Bulovka, okres Liberec, příspěvková organizace</text:p>
      <text:p text:style-name="Normální"/>
      <text:p text:style-name="Normální">Podle ustanovení §36, ods. 4 a 5 zákona č. 561/2004 Sb., o předškolním, základním, středním, vyšším odborném a jiném vzdělávání (školský zákon), ve znění pozdějších přepisů <text:span text:style-name="Standardní_20_písmo_20_odstavce"><text:span text:style-name="T1">žádám o přijetí</text:span></text:span></text:p>
      <text:p text:style-name="Normální"/>
      <text:p text:style-name="Normální">Příjmení, jméno dítěte: <text:s/>…………………………………………………………………………………………………………………..</text:p>
      <text:p text:style-name="Normální">Datum narození: <text:s/>………………………………………………………………………………………………………………………………</text:p>
      <text:p text:style-name="Normální">Místo trvalého pobytu: <text:s/>……………………………………………………………………………………………………………………</text:p>
      <text:p text:style-name="P5">k povinné školní docházce do Základní školy v Bulovce od školního roku 202<text:span text:style-name="T2">4</text:span>/202<text:span text:style-name="T2">5</text:span>.</text:p>
      <text:p text:style-name="P5"/>
      <text:p text:style-name="Normální">Byl/a jsem poučen/a o možnosti odkladu školní docházky. </text:p>
      <text:p text:style-name="Normální"/>
      <text:p text:style-name="Normální">V Bulovce dne: <text:s/>……………………………………..<text:tab/><text:tab/>…………………………………………………………….</text:p>
      <text:p text:style-name="Normální"><text:tab/><text:tab/><text:tab/><text:tab/><text:tab/><text:tab/><text:tab/><text:tab/>Podpis zákonného zástupce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ákladní škola a mateřská škola, Bulovka, okres Liberec, příspěvková organizace, Bulovka 156, 464 01, Frýdlant</text:p>
        <text:p text:style-name="MP1"><draw:frame draw:style-name="Mfr1" draw:name="Obrázek 1" text:anchor-type="as-char" svg:y="0cm" svg:width="3.216cm" style:rel-width="scale" svg:height="2.27cm" style:rel-height="scale" draw:z-index="0"><draw:image xlink:href="Pictures/10000000000004D60000036ABA58447BD7B5CD09.jpg" xlink:type="simple" xlink:show="embed" xlink:actuate="onLoad" draw:mime-type="image/jpeg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Admin</meta:initial-creator>
    <meta:creation-date>2023-02-28T14:41:00Z</meta:creation-date>
    <dc:date>2024-03-05T14:16:47.532000000</dc:date>
    <meta:editing-cycles>3</meta:editing-cycles>
    <meta:editing-duration>PT9M36S</meta:editing-duration>
    <meta:document-statistic meta:table-count="0" meta:image-count="1" meta:object-count="0" meta:page-count="1" meta:paragraph-count="22" meta:word-count="142" meta:character-count="1407" meta:non-whitespace-character-count="1266"/>
    <meta:template xlink:type="simple" xlink:actuate="onRequest" xlink:title="" xlink:href="Normal"/>
  </office:meta>
</office:document-meta>
</file>